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0.717cm" fo:margin-left="-0.208cm" style:page-number="auto" table:align="left" style:writing-mode="lr-tb"/>
    </style:style>
    <style:style style:name="Tableau1.A" style:family="table-column">
      <style:table-column-properties style:column-width="10.352cm"/>
    </style:style>
    <style:style style:name="Tableau1.B" style:family="table-column">
      <style:table-column-properties style:column-width="10.365cm"/>
    </style:style>
    <style:style style:name="Tableau1.1" style:family="table-row">
      <style:table-row-properties style:min-row-height="14.672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4.48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style:font-name="Tahoma" fo:font-size="1pt" fo:language="br" fo:country="FR" style:font-size-asian="1pt" style:font-name-complex="Tahoma" style:font-size-complex="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63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4.763cm"/>
        </style:tab-stops>
      </style:paragraph-properties>
      <style:text-properties fo:color="#ff3333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3333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4.763cm"/>
        </style:tab-stops>
      </style:paragraph-properties>
      <style:text-properties fo:color="#ff3333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3333"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margin-left="0.25cm" fo:margin-right="0cm" fo:text-indent="0cm" style:auto-text-indent="false" style:snap-to-layout-grid="false">
        <style:tab-stops>
          <style:tab-stop style:position="0.258cm"/>
        </style:tab-stops>
      </style:paragraph-properties>
    </style:style>
    <style:style style:name="P11" style:family="paragraph" style:parent-style-name="Standard">
      <style:paragraph-properties fo:margin-top="0cm" fo:margin-bottom="0.212cm" style:snap-to-layout-grid="false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20%" fo:text-align="start" style:justify-single-word="false" fo:background-color="transparent">
        <style:background-image/>
      </style:paragraph-properties>
      <style:text-properties fo:text-transform="uppercase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1c1c1c" fo:background-color="transparent"/>
    </style:style>
    <style:style style:name="T2" style:family="text">
      <style:text-properties fo:color="#1c1c1c" fo:font-size="10pt" fo:background-color="transparent" style:font-size-asian="10pt" style:font-size-complex="10pt"/>
    </style:style>
    <style:style style:name="T3" style:family="text">
      <style:text-properties fo:color="#1c1c1c" fo:font-size="10.5pt" fo:background-color="transparent" style:font-size-asian="10.5pt" style:font-size-complex="10.5pt"/>
    </style:style>
    <style:style style:name="T4" style:family="text">
      <style:text-properties fo:color="#1c1c1c" fo:background-color="#66ff66"/>
    </style:style>
    <style:style style:name="T5" style:family="text">
      <style:text-properties fo:color="#1c1c1c" fo:background-color="#ffff00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/>
    </style:style>
    <style:style style:name="T9" style:family="text">
      <style:text-properties fo:color="#ff3333"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background-color="#66ff66" style:font-size-asian="13pt" style:font-size-complex="13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background-color="#66ff66"/>
    </style:style>
    <style:style style:name="T15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Les gens qu'on aime AS-T</text:p>
            <text:p text:style-name="P5"/>
            <text:p text:style-name="P6"/>
            <text:p text:style-name="P8">A et S seulement</text:p>
            <text:p text:style-name="P3"><text:span text:style-name="T9">J'AURAIS PU TRAÎNER LE LONG DE MES RÊVES<text:line-break/>J'AURAIS PU L'AIR DE RIEN<text:line-break/>ATTENDRE ICI QUE LA JOURNÉE S'ACHÈVE<text:line-break/>SORTIR LE CHIEN, SI J'EN AVAIS UN</text:span><text:span text:style-name="T8"><text:line-break/></text:span><text:span text:style-name="T10">J'AURAIS PU M'INVENTER DES INVENTAIRES<text:line-break/>REFAIRE ET FAIRE LE POINT</text:span><text:line-break/>MAIS CE MATIN J'AI BIEN PLUS CHER À FAIRE<text:line-break/><text:span text:style-name="T11">BAM-DA-BA-DA-BA</text:span><text:span text:style-name="T12">AAAAAAAAAAA</text:span></text:p>
            <text:p text:style-name="P12">CE MATIN, J'IRAI DIRE AUX GENS QUE J'AIME<text:line-break/>OH JUSTE MERCI D'ÊTRE <text:span text:style-name="T15">CE </text:span>QU'ILS SONT<text:line-break/><text:span text:style-name="T6">QU'ILS CHANGENT MES HEURES AMÈRES EN POÈMES</text:span><text:line-break/>ET TOUS CES MOTS QUE NOUS TAISONS<text:line-break/>CE MATIN, J'IRAI DIRE AUX GENS QUE J'AIME<text:line-break/><text:span text:style-name="T7">Ô COMME ILS COMPTENT POUR MOI CHAQUE INSTAN</text:span><text:span text:style-name="T6">T</text:span><text:line-break/><text:span text:style-name="T6">DES MOTS DOUX C'EST MIEUX QU'UN BEAU REQUIEM</text:span><text:line-break/>ET LES DIR' C'EST IMPORTANT<text:line-break/><text:span text:style-name="T14">LES</text:span> DIR' AVANT TANT QU'IL EST TEMPS</text:p>
            <text:p text:style-name="P9"/>
            <text:p text:style-name="P7">Soliste</text:p>
            <text:p text:style-name="P2"><text:span text:style-name="T9">ON VEUT TOUJOURS ATTENDRE LA PROCHAINE<text:line-break/>REMETTRE AU LENDEMAIN<text:line-break/>C'EST BIEN PLUS SIMPLE D'ÉMETTRE DES HAINES<text:line-break/>BIEN ANONYMES, TAPIS DANS SON COIN</text:span><text:line-break/>ET COULENT NOS VIES ET L'EAU DES FONTAINES<text:line-break/><text:span text:style-name="T15">LA VIE DU Q</text:span>UOTIDIEN<text:line-break/>ET PASSENT LES JOURS ET PUIS LES SEMAINES<text:line-break/><text:span text:style-name="T13">BAM-DA-BA-DA-BA</text:span><text:span text:style-name="T12">AAAAAAAAAAA</text:span></text:p>
          </table:table-cell>
          <table:table-cell table:style-name="Tableau1.B1" office:value-type="string">
            <text:p text:style-name="P2"/>
            <text:p text:style-name="P2">CE MATIN J'IRAI DIRE AUX GENS QUE J'AIME<text:line-break/>OH JUSTE MERCI D'ÊTRE <text:span text:style-name="T15">CE </text:span>QU'ILS SONT<text:line-break/><text:span text:style-name="T6">QU'ILS CHANGENT MES HEURES AMÈRES EN POÈMES</text:span><text:line-break/>ET TOUS LES MOTS QUE NOUS CACHONS<text:line-break/>CE MATIN J'IRAI DIRE AUX GENS QUE J'AIME<text:line-break/>Ô COMME ILS COMPTENT POUR MOI CHAQUE INSTANT<text:line-break/>DES MOTS DOUX C'EST MIEUX QU'UN GRAND CHRYSANTHÈME<text:line-break/>ET LES DIR' C'EST IMPORTANT<text:line-break/>LE RAPPELER DE TEMPS EN TEMPS<text:span text:style-name="T14">-EN-EN-EN-EN-EN-EN-EN-</text:span></text:p>
            <text:p text:style-name="P2"/>
            <text:p text:style-name="P2"/>
            <text:p text:style-name="P2"><text:span text:style-name="T6">J'AURAIS PU TRAÎNER LE LONG DE MES RÊVES<text:line-break/>J'AURAIS PU L'AIR DE RIEN<text:line-break/>ATTENDRE ICI QUE LA JOURNÉE S'ACHÈVE</text:span><text:line-break/><text:span text:style-name="T11">BAM-DA-BA-DA-BA---</text:span><text:span text:style-name="T12">AAAAAAAAAAA</text:span></text:p>
            <text:p text:style-name="P13"><text:span text:style-name="T1">ON DEVRAIT DIRE AUX GENS QUAND ON LES AIME<text:line-break/>TROUVER LES PHRASES, TROUVER LE TEMPS<text:line-break/></text:span><text:span text:style-name="T3">QU'ILS CHANGENT NOS HEURES AMÈRES EN POÈMES</text:span><text:span text:style-name="T1"><text:line-break/>ON DEVRAIT TOUT SE DIRE AVANT<text:line-break/>IL FAUT LE DIRE AUX GENS QUAND ON LES AIME<text:line-break/>COMME ILS COMPTENT</text:span><text:span text:style-name="T2"> POUR NOUS CHAQUE INSTANT</text:span><text:span text:style-name="T1"><text:line-break/></text:span><text:span text:style-name="T3">LES MOTS DOUX C'EST MIEUX QU'UN BEAU REQUIEM</text:span><text:span text:style-name="T1"><text:line-break/>ET TANT QU'ON EST LÀ - BIEN VIVANT <text:line-break/>TOUT SE DIR' TANT QU'IL EST TEMPS </text:span><text:span text:style-name="T4">-EN-EN-EN-EN</text:span><text:span text:style-name="T1"> <text:s/></text:span><text:span text:style-name="T4">EN-EN-EN---Hou-OU-OU-OU-OU-OU</text:span></text:p>
          </table:table-cell>
        </table:table-row>
        <text:soft-page-break/>
        <table:table-row table:style-name="Tableau1.2">
          <table:table-cell table:style-name="Tableau1.A1" office:value-type="string">
            <text:p text:style-name="P10"/>
          </table:table-cell>
          <table:table-cell table:style-name="Tableau1.B1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hyphenation-ladder-count="no-limit" fo:text-indent="0.002cm" style:auto-text-indent="false"/>
      <style:text-properties style:font-name="Century Gothic" fo:font-size="18pt" style:font-size-asian="18pt" style:font-name-complex="Century Goth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Retrait_20_corps_20_de_20_texte_20_Car" style:display-name="Retrait corps de texte Car" style:family="text" style:parent-style-name="Police_20_par_20_défaut">
      <style:text-properties style:font-name="Century Gothic" fo:font-size="18pt" style:font-name-asian="Times New Roman" style:font-size-asian="18pt" style:font-name-complex="Century Goth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4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</meta:initial-creator>
    <meta:creation-date>2015-11-06T11:35:00</meta:creation-date>
    <dc:date>2023-01-10T16:46:58.63</dc:date>
    <meta:print-date>2014-12-12T19:30:00</meta:print-date>
    <meta:editing-cycles>12</meta:editing-cycles>
    <meta:editing-duration>PT2H28M25S</meta:editing-duration>
    <meta:generator>OpenOffice/4.0.1$Win32 OpenOffice.org_project/401m5$Build-9714</meta:generator>
    <meta:document-statistic meta:table-count="1" meta:image-count="0" meta:object-count="0" meta:page-count="2" meta:paragraph-count="9" meta:word-count="320" meta:character-count="1846"/>
  </office:meta>
</office:document-meta>
</file>